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C1E23F80A42998C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226cm" svg:height="13.226cm" svg:x="4.181cm" svg:y="7.356cm">
          <draw:image xlink:href="Pictures/10000201000001F4000001F4C1E23F80A42998C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4.2$Windows_X86_64 LibreOffice_project/2412653d852ce75f65fbfa83fb7e7b669a126d64</meta:generator>
  </office:meta>
</office:document-meta>
</file>